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e1331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fo:font-weight="normal" officeooo:paragraph-rsid="0078b7b0" style:font-weight-asian="normal" style:font-weight-complex="normal"/>
    </style:style>
    <style:style style:name="P8" style:family="paragraph" style:parent-style-name="ARTÍCULO">
      <style:text-properties officeooo:paragraph-rsid="0078b7b0"/>
    </style:style>
    <style:style style:name="P9" style:family="paragraph" style:parent-style-name="FÓRMULA_20_DE_20_SANCIÓN">
      <style:text-properties officeooo:paragraph-rsid="0078b7b0"/>
    </style:style>
    <style:style style:name="P10" style:family="paragraph" style:parent-style-name="TÍTULOS">
      <style:text-properties officeooo:paragraph-rsid="0078b7b0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78b7b0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78b7b0"/>
    </style:style>
    <style:style style:name="P13" style:family="paragraph" style:parent-style-name="TEXTO">
      <style:paragraph-properties fo:line-height="150%">
        <style:tab-stops/>
      </style:paragraph-properties>
      <style:text-properties style:font-name="Verdana1" fo:font-size="11pt" officeooo:paragraph-rsid="0078b7b0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78b7b0" style:font-name-asian="Verdana2" style:font-size-asian="11pt" style:font-style-asian="normal" style:font-weight-asian="bold" style:font-name-complex="Verdana2" style:font-size-complex="11pt"/>
    </style:style>
    <style:style style:name="P15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78b7b0" style:font-name-asian="Verdana2" style:font-size-asian="11pt" style:font-style-asian="normal" style:font-weight-asian="bold" style:font-name-complex="Verdana2" style:font-size-complex="11pt"/>
    </style:style>
    <style:style style:name="P16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1" fo:font-size="11pt" officeooo:rsid="00a21c48" officeooo:paragraph-rsid="0078b7b0" style:font-size-asian="11pt" style:font-size-complex="11pt"/>
    </style:style>
    <style:style style:name="P17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rsid="00a21c48" officeooo:paragraph-rsid="0078b7b0" style:font-size-asian="11pt" style:font-size-complex="11pt"/>
    </style:style>
    <style:style style:name="P18" style:family="paragraph" style:parent-style-name="TEXTO">
      <style:text-properties fo:font-size="11pt" officeooo:rsid="009c299f" officeooo:paragraph-rsid="0084e435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c2c52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0ac8e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78b7b0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084d" style:font-name-asian="Verdana2" style:font-size-asian="11pt" style:font-style-asian="normal" style:font-weight-asian="bold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c9679" style:font-name-asian="Verdana2" style:font-size-asian="11pt" style:font-style-asian="normal" style:font-weight-asian="bold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0ac8e" style:font-name-asian="Verdana2" style:font-size-asian="11pt" style:font-style-asian="normal" style:font-weight-asian="bold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8b7b0" style:font-name-asian="Verdana2" style:font-size-asian="11pt" style:font-style-asian="normal" style:font-weight-asian="bold" style:font-name-complex="Verdana2" style:font-size-complex="11pt"/>
    </style:style>
    <style:style style:name="T12" style:family="text">
      <style:text-properties style:font-name="Verdana" fo:font-size="11pt" officeooo:rsid="00a4aee2" style:font-name-asian="Verdana2" style:font-size-asian="11pt" style:font-name-complex="Verdana2" style:font-size-complex="11pt"/>
    </style:style>
    <style:style style:name="T13" style:family="text">
      <style:text-properties style:font-name="Verdana" fo:font-size="11pt" officeooo:rsid="00b0ac8e" style:font-name-asian="Verdana2" style:font-size-asian="11pt" style:font-name-complex="Verdana2" style:font-size-complex="11pt"/>
    </style:style>
    <style:style style:name="T14" style:family="text">
      <style:text-properties style:font-name="Verdana" fo:font-size="11pt" officeooo:rsid="00b104d4" style:font-name-asian="Verdana2" style:font-size-asian="11pt" style:font-name-complex="Verdana2" style:font-size-complex="11pt"/>
    </style:style>
    <style:style style:name="T15" style:family="text">
      <style:text-properties style:font-name="Verdana" fo:font-size="11pt" officeooo:rsid="0078b7b0" style:font-name-asian="Verdana2" style:font-size-asian="11pt" style:font-name-complex="Verdana2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af72fb"/>
    </style:style>
    <style:style style:name="T18" style:family="text">
      <style:text-properties officeooo:rsid="0078b7b0"/>
    </style:style>
    <style:style style:name="T19" style:family="text">
      <style:text-properties officeooo:rsid="007e1331"/>
    </style:style>
    <style:style style:name="T20" style:family="text">
      <style:text-properties officeooo:rsid="008152a9"/>
    </style:style>
    <style:style style:name="T21" style:family="text">
      <style:text-properties officeooo:rsid="0083611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/>
      <text:p text:style-name="P14"/>
      <text:p text:style-name="P14">Al Pleno de la Cámara de Diputados de la Provincia:</text:p>
      <text:p text:style-name="P12"><text:span text:style-name="T4">La </text:span><text:span text:style-name="T5">Co</text:span><text:span text:style-name="T4">misión de Cultura y Medios de Comunicación Social ha considerado el proyecto de resolución </text:span><text:span text:style-name="T8">5</text:span><text:span text:style-name="T11">3071</text:span><text:span text:style-name="T9"> C</text:span><text:span text:style-name="T10">D-</text:span><text:span text:style-name="T11">FRENTE AMPLIO POR LA SOBERANÍA</text:span><text:span text:style-name="T8"> </text:span><text:span text:style-name="T4">de </text:span><text:span text:style-name="T6">l</text:span><text:span text:style-name="T7">a</text:span><text:span text:style-name="T6"> diputad</text:span><text:span text:style-name="T7">a Balagué</text:span><text:span text:style-name="T12">, </text:span><text:span text:style-name="T13">p</text:span><text:span text:style-name="T12">or el cual esta </text:span><text:span text:style-name="T14">C</text:span><text:span text:style-name="T12">ámara resuelve exponer en el </text:span><text:span text:style-name="T15">H</text:span><text:span text:style-name="T12">all de la </text:span><text:span text:style-name="T15">L</text:span><text:span text:style-name="T12">egislatura la muestra </text:span><text:span text:style-name="T15">J</text:span><text:span text:style-name="T12">uegos </text:span><text:span text:style-name="T15">U</text:span><text:span text:style-name="T12">npluegged del artista plástico rosarino </text:span><text:span text:style-name="T15">F</text:span><text:span text:style-name="T12">abián </text:span><text:span text:style-name="T15">R</text:span><text:span text:style-name="T12">ucco</text:span><text:span text:style-name="T4">; y, por las razones expuestas en los fundamentos y las que podrá dar el miembro informante, habiendo realizado modificaciones de técnica legislativa, esta Comisión aconseja la aprobación del texto presentado, el que a continuación se transcribe:</text:span></text:p>
      <text:p text:style-name="P11"/>
      <text:p text:style-name="P11"/>
      <text:p text:style-name="P11"/>
      <text:p text:style-name="P9">LA CÁMARA DE DIPUTADOS DE LA PROVINCIA</text:p>
      <text:p text:style-name="P9">RESUELVE:</text:p>
      <text:p text:style-name="P10"/>
      <text:p text:style-name="P8"><text:span text:style-name="T16">ARTÍCULO 1 –</text:span> Exponer en el Hall de la Legislatura la muestra “J<text:span text:style-name="T18">uegos</text:span> U<text:span text:style-name="T18">nplugged</text:span>" del artista plástico rosarino Fabian Rucco.</text:p>
      <text:p text:style-name="P7"/>
      <text:p text:style-name="P7"><text:span text:style-name="T16">ARTÍCULO 2 - </text:span>Facultar a la Presidencia de la Cámara a establecer fecha, lugar y modalidad en que se llevará a cabo <text:span text:style-name="T17">la </text:span><text:span text:style-name="T18">muestra</text:span>.</text:p>
      <text:p text:style-name="P7"/>
      <text:p text:style-name="P7"><text:span text:style-name="T16">ARTÍCULO 3 - </text:span>Encomendar todo lo atinente a la organización, convocatoria y coordinación de la actividad a la Dirección General de Ceremonial y Protocolo, y lo relativo a su difusión a la Dirección General de Prensa.</text:p>
      <text:p text:style-name="P7"/>
      <text:p text:style-name="P7"><text:span text:style-name="T16">ARTÍCULO 4 - </text:span>Autorizar a la Secretaría Administrativa a efectuar las erogaciones que resulten pertinentes para la realización de la actividad.</text:p>
      <text:p text:style-name="P7"/>
      <text:p text:style-name="P7"><text:soft-page-break/><text:span text:style-name="T16">ARTÍCULO 5 -</text:span> Regístrese, comuníquese y archívese.</text:p>
      <text:p text:style-name="P7"/>
      <text:p text:style-name="P17">Sala de la Comisión, <text:span text:style-name="T21">17</text:span><text:span text:style-name="T20"> de abril</text:span><text:span text:style-name="T19"> de 2024.</text:span></text:p>
      <text:p text:style-name="P16"/>
      <text:p text:style-name="P18">FIRMANTES: AZANZA – BALAGUÉ – DI STEFANO – DRISUN – MANCINI– PIEDRABUENA – SCAVUZZO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e1331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4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1"><draw:frame draw:style-name="Mfr2" draw:name="Marco2" text:anchor-type="paragraph" svg:x="15.33cm" svg:y="0.24cm" svg:width="1.401cm" svg:height="1.12cm" draw:z-index="3"><draw:text-box fo:min-height="50%"><text:p text:style-name="MP2">Pág. <text:page-number text:select-page="current">2</text:page-number></text:p></draw:text-box></draw:frame>2024 – Año del 30.º Aniversario de la Sanción de la Reforma Constitucional de la República Argentina</text:p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73cm" draw:z-index="0"><draw:text-box fo:min-height="50%"><text:p text:style-name="MP2">Pág. <text:page-number text:select-page="current">0</text:page-number></text:p></draw:text-box></draw:frame>2023 – Año del 40.º Aniversario de la Restauración de la Democracia Argentina</text:p>
        <text:p text:style-name="MP3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9T11:10:00.034314079</meta:creation-date>
    <meta:editing-duration>PT4M51S</meta:editing-duration>
    <meta:editing-cycles>10</meta:editing-cycles>
    <meta:generator>LibreOffice/7.6.5.2$Linux_X86_64 LibreOffice_project/60$Build-2</meta:generator>
    <dc:date>2024-04-17T17:03:59.511806439</dc:date>
    <meta:document-statistic meta:table-count="0" meta:image-count="1" meta:object-count="0" meta:page-count="2" meta:paragraph-count="17" meta:word-count="283" meta:character-count="1814" meta:non-whitespace-character-count="1540"/>
  </office:meta>
</office:document-meta>
</file>